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style="italic" fo:font-weight="bold" style:font-name-asian="Calibri1" style:font-size-asian="11pt" style:font-style-asian="italic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EGULAMINU</text:p>
      <text:p text:style-name="P1"/>
      <text:p text:style-name="P1"/>
      <text:p text:style-name="P2"><text:s text:c="5"/>Imię i nazwisko autora pracy plastycznej…………………………………………………………………………..</text:p>
      <text:p text:style-name="P2"><text:s text:c="5"/>Wiek dziecka…………………………………………………………………………………………………………………….</text:p>
      <text:p text:style-name="P2"><text:s text:c="5"/>Grupa przedszkolna………………………………………………………………………………………………………….</text:p>
      <text:p text:style-name="P2"/>
      <text:p text:style-name="P2">Wyrażam zgodę na publikację pracy plastycznej wykonanej przez……………………………………………..</text:p>
      <text:p text:style-name="P2">na stronach internetowych przedszkola i innych, gazetach, <text:s/>publiczną prezentację oraz wykorzystanie jej w dowolny sposób przez Organizatorów</text:p>
      <text:p text:style-name="P2"/>
      <text:p text:style-name="P2"><text:s text:c="95"/>data i podpis rodzica\prawnego opiekuna</text:p>
      <text:p text:style-name="P2"/>
      <text:p text:style-name="P2"/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5:15:11.25</meta:creation-date>
    <meta:document-statistic meta:table-count="0" meta:image-count="0" meta:object-count="0" meta:page-count="1" meta:paragraph-count="7" meta:word-count="43" meta:character-count="578"/>
    <dc:date>2020-04-17T15:32:48.80</dc:date>
    <meta:editing-duration>PT2M27S</meta:editing-duration>
    <meta:editing-cycles>1</meta:editing-cycles>
    <meta:generator>OpenOffice/4.1.6$Win32 OpenOffice.org_project/416m1$Build-9790</meta:generator>
  </office:meta>
</office:document-meta>
</file>